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svg:stroke-width="0.051cm"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standard">
      <style:graphic-properties svg:stroke-width="0.076cm" draw:marker-start="Arrow" draw:marker-start-width="0.254cm" draw:marker-end="Arrow" draw:marker-end-width="0.254cm" draw:textarea-horizontal-align="center" draw:textarea-vertical-align="middle" fo:padding-top="0.162cm" fo:padding-bottom="0.162cm" fo:padding-left="0.287cm" fo:padding-right="0.287cm"/>
    </style:style>
    <style:style style:name="gr3" style:family="graphic" style:parent-style-name="standard" style:list-style-name="L1">
      <style:graphic-properties draw:stroke="none" svg:stroke-color="#000000" draw:fill="none" draw:fill-color="#ffffff" draw:textarea-horizontal-align="left" draw:auto-grow-height="true" draw:auto-grow-width="false" fo:min-height="0cm" fo:min-width="0.029cm"/>
    </style:style>
    <style:style style:name="gr4" style:family="graphic" style:parent-style-name="standard">
      <style:graphic-properties svg:stroke-width="0.076cm" draw:marker-start="Arrow" draw:marker-start-width="0.152cm" draw:marker-end="Arrow" draw:marker-end-width="0.152cm" draw:textarea-horizontal-align="center" draw:textarea-vertical-align="middle" fo:padding-top="0.162cm" fo:padding-bottom="0.162cm" fo:padding-left="0.287cm" fo:padding-right="0.287cm"/>
    </style:style>
    <style:style style:name="gr5" style:family="graphic" style:parent-style-name="standard">
      <style:graphic-properties draw:stroke="dash" draw:stroke-dash="Fine_20_Dashed_20__28_var_29_"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width="0.051cm" draw:marker-start-width="0.276cm" draw:marker-end-width="0.276cm" draw:fill="none" draw:textarea-horizontal-align="justify" draw:textarea-vertical-align="middle" draw:auto-grow-height="false" fo:padding-top="0.15cm" fo:padding-bottom="0.15cm" fo:padding-left="0.275cm" fo:padding-right="0.275cm"/>
    </style:style>
    <style:style style:name="gr8" style:family="graphic" style:parent-style-name="standard">
      <style:graphic-properties draw:stroke="dash" draw:stroke-dash="Fine_20_Dashed_20__28_var_29_" svg:stroke-width="0.051cm" draw:marker-start-width="0.276cm" draw:marker-end-width="0.276cm" draw:textarea-horizontal-align="center" draw:textarea-vertical-align="middle" fo:padding-top="0.15cm" fo:padding-bottom="0.15cm" fo:padding-left="0.275cm" fo:padding-right="0.275cm"/>
    </style:style>
    <style:style style:name="gr9" style:family="graphic" style:parent-style-name="standard">
      <style:graphic-properties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10" style:family="graphic" style:parent-style-name="standard">
      <style:graphic-properties svg:stroke-width="0.051cm" draw:marker-start-width="0.276cm" draw:marker-end-width="0.276cm" draw:fill="none" draw:textarea-horizontal-align="justify" draw:textarea-vertical-align="middle" draw:auto-grow-height="false" fo:min-height="0cm" fo:min-width="0cm" fo:padding-top="0.15cm" fo:padding-bottom="0.15cm" fo:padding-left="0.275cm" fo:padding-right="0.275cm" fo:wrap-option="no-wrap"/>
    </style:style>
    <style:style style:name="P1" style:family="paragraph">
      <style:paragraph-properties fo:text-align="center"/>
    </style:style>
    <style:style style:name="P2" style:family="paragraph">
      <style:paragraph-properties fo:text-align="center"/>
      <style:text-properties fo:font-family="Helvetica" style:font-family-generic="swiss" fo:font-size="10pt" style:font-size-asian="10pt" style:font-size-complex="10pt"/>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P4" style:family="paragraph">
      <style:text-properties fo:font-family="Helvetica" style:font-family-generic="swiss" fo:font-size="10pt" style:font-size-asian="10pt" style:font-size-complex="10pt"/>
    </style:style>
    <style:style style:name="P5" style:family="paragraph">
      <style:text-properties fo:font-size="14pt" style:font-size-asian="14pt" style:font-size-complex="14pt"/>
    </style:style>
    <style:style style:name="P6" style:family="paragraph">
      <style:paragraph-properties fo:text-align="center"/>
      <style:text-properties fo:font-family="Helvetica" style:font-family-generic="swiss" fo:font-size="16pt" style:font-size-asian="16pt" style:font-size-complex="16pt"/>
    </style:style>
    <style:style style:name="P7" style:family="paragraph">
      <style:paragraph-properties fo:text-align="center"/>
      <style:text-properties fo:font-size="16pt" style:font-size-asian="16pt" style:font-size-complex="16pt"/>
    </style:style>
    <style:style style:name="P8" style:family="paragraph">
      <style:paragraph-properties fo:text-align="start"/>
      <style:text-properties fo:font-family="Helvetica" style:font-family-generic="swiss" fo:font-size="10pt" style:font-size-asian="10pt" style:font-size-complex="10pt"/>
    </style:style>
    <style:style style:name="P9" style:family="paragraph">
      <style:paragraph-properties fo:text-align="center"/>
      <style:text-properties fo:font-family="Helvetica" style:font-family-generic="swiss" fo:font-size="10pt" style:font-size-asian="10pt" style:font-size-complex="10pt"/>
    </style:style>
    <style:style style:name="T1" style:family="text">
      <style:text-properties fo:font-family="Helvetica" style:font-family-generic="swiss" fo:font-size="10pt" style:font-size-asian="10pt" style:font-size-complex="10pt"/>
    </style:style>
    <style:style style:name="T2" style:family="text">
      <style:text-properties fo:font-family="Helvetica" style:font-family-generic="swiss" fo:font-size="10pt" style:font-size-asian="10pt" style:font-size-complex="10pt"/>
    </style:style>
    <style:style style:name="T3" style:family="text">
      <style:text-properties fo:font-size="14pt" style:font-size-asian="14pt" style:font-size-complex="14pt"/>
    </style:style>
    <style:style style:name="T4" style:family="text">
      <style:text-properties fo:font-family="Helvetica" style:font-family-generic="swis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custom-shape draw:style-name="gr1" draw:text-style-name="P2" draw:id="id1" draw:layer="layout" svg:width="2.159cm" svg:height="1.143cm" svg:x="8.237cm" svg:y="5.936cm">
            <text:p text:style-name="P1"><text:span text:style-name="T1">CPU</text:span></text:p>
            <draw:enhanced-geometry svg:viewBox="0 0 21600 21600" draw:type="rectangle" draw:enhanced-path="M 0 0 L 21600 0 21600 21600 0 21600 0 0 Z N"/>
          </draw:custom-shape>
          <draw:custom-shape draw:style-name="gr1" draw:text-style-name="P2" draw:id="id2" draw:layer="layout" svg:width="7.628cm" svg:height="0.861cm" draw:transform="rotate (1.5707963267946) translate (11.068cm 10.321cm)">
            <draw:glue-point draw:id="4" svg:x="2.137cm" svg:y="3.045cm"/>
            <draw:glue-point draw:id="5" svg:x="1.904cm" svg:y="3.846cm"/>
            <draw:glue-point draw:id="6" svg:x="1.904cm" svg:y="3.436cm"/>
            <draw:glue-point draw:id="7" svg:x="2.264cm" svg:y="2.675cm"/>
            <draw:glue-point draw:id="8" svg:x="2.264cm" svg:y="2.347cm"/>
            <draw:glue-point draw:id="9" svg:x="2.264cm" svg:y="1.957cm"/>
            <draw:glue-point draw:id="10" svg:x="2.264cm" svg:y="1.629cm"/>
            <draw:glue-point draw:id="11" svg:x="2.264cm" svg:y="1.404cm"/>
            <draw:glue-point draw:id="12" svg:x="2.264cm" svg:y="0.932cm"/>
            <draw:glue-point draw:id="13" svg:x="2.264cm" svg:y="0.5cm"/>
            <draw:glue-point draw:id="14" svg:x="2.125cm" svg:y="0cm"/>
            <draw:glue-point draw:id="15" svg:x="2.264cm" svg:y="-0.477cm"/>
            <draw:glue-point draw:id="16" svg:x="2.264cm" svg:y="-0.887cm"/>
            <draw:glue-point draw:id="17" svg:x="2.264cm" svg:y="-1.338cm"/>
            <draw:glue-point draw:id="18" svg:x="2.264cm" svg:y="-1.748cm"/>
            <draw:glue-point draw:id="19" svg:x="2.264cm" svg:y="-2.201cm"/>
            <draw:glue-point draw:id="20" svg:x="2.264cm" svg:y="-2.611cm"/>
            <draw:glue-point draw:id="21" svg:x="2.264cm" svg:y="-2.96cm"/>
            <draw:glue-point draw:id="22" svg:x="2.334cm" svg:y="-3.23cm"/>
            <draw:glue-point draw:id="23" svg:x="2.264cm" svg:y="-3.595cm"/>
            <draw:glue-point draw:id="24" svg:x="-2.38cm" svg:y="-0.001cm"/>
            <draw:glue-point draw:id="25" svg:x="1.997cm" svg:y="-1.179cm"/>
            <text:p/>
            <draw:enhanced-geometry svg:viewBox="0 0 21600 21600" draw:text-areas="?f5 ?f1 ?f6 ?f3" draw:type="left-right-arrow" draw:modifiers="1874.32166732206 6239.4431554524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 draw:text-style-name="P2" draw:id="id3" draw:layer="layout" svg:width="2.159cm" svg:height="1.143cm" svg:x="12.587cm" svg:y="6.625cm">
            <text:p text:style-name="P1"><text:span text:style-name="T1">Internal</text:span></text:p>
            <text:p text:style-name="P1"><text:span text:style-name="T1">RAM</text:span></text:p>
            <draw:enhanced-geometry svg:viewBox="0 0 21600 21600" draw:type="rectangle" draw:enhanced-path="M 0 0 L 21600 0 21600 21600 0 21600 0 0 Z N"/>
          </draw:custom-shape>
          <draw:custom-shape draw:style-name="gr1" draw:text-style-name="P2" draw:id="id4" draw:layer="layout" svg:width="2.159cm" svg:height="1.143cm" svg:x="12.587cm" svg:y="8.207cm">
            <text:p text:style-name="P1"><text:span text:style-name="T1">CACHE</text:span></text:p>
            <draw:enhanced-geometry svg:viewBox="0 0 21600 21600" draw:type="rectangle" draw:enhanced-path="M 0 0 L 21600 0 21600 21600 0 21600 0 0 Z N"/>
          </draw:custom-shape>
          <draw:connector draw:style-name="gr2" draw:text-style-name="P1" draw:layer="layout" svg:x1="10.396cm" svg:y1="6.507cm" svg:x2="11.294cm" svg:y2="6.507cm" draw:start-shape="id1" draw:start-glue-point="1" draw:end-shape="id2" draw:end-glue-point="24" svg:d="m10396 6507h898">
            <text:p/>
          </draw:connector>
          <draw:connector draw:style-name="gr2" draw:text-style-name="P1" draw:layer="layout" svg:x1="11.692cm" svg:y1="7.217cm" svg:x2="12.587cm" svg:y2="7.196cm" draw:start-shape="id2" draw:start-glue-point="12" draw:end-shape="id3" draw:end-glue-point="3" svg:d="m11692 7217h578v-21h317">
            <text:p/>
          </draw:connector>
          <draw:connector draw:style-name="gr2" draw:text-style-name="P1" draw:layer="layout" svg:x1="11.681cm" svg:y1="8.829cm" svg:x2="12.587cm" svg:y2="8.778cm" draw:start-shape="id2" draw:start-glue-point="4" draw:end-shape="id4" draw:end-glue-point="3" svg:d="m11681 8829h589v-51h317">
            <text:p/>
          </draw:connector>
          <draw:frame draw:style-name="gr3" draw:text-style-name="P3" draw:id="id7" draw:layer="layout" svg:width="0.242cm" svg:height="3.779cm" svg:x="11.422cm" svg:y="4.531cm">
            <draw:text-box>
              <text:p text:style-name="P3"><text:span text:style-name="T2">A</text:span></text:p>
              <text:p text:style-name="P3"><text:span text:style-name="T2">X</text:span></text:p>
              <text:p text:style-name="P3"><text:span text:style-name="T2">I</text:span></text:p>
              <text:p text:style-name="P3"><text:span text:style-name="T2">4</text:span></text:p>
              <text:p text:style-name="P3"><text:span text:style-name="T2"/></text:p>
              <text:p text:style-name="P3"><text:span text:style-name="T2">b</text:span></text:p>
              <text:p text:style-name="P3"><text:span text:style-name="T2">u</text:span></text:p>
              <text:p text:style-name="P3"><text:span text:style-name="T2">s</text:span></text:p>
            </draw:text-box>
          </draw:frame>
          <draw:custom-shape draw:style-name="gr1" draw:text-style-name="P2" draw:id="id5" draw:layer="layout" svg:width="2.159cm" svg:height="1.143cm" svg:x="12.587cm" svg:y="5.044cm">
            <text:p text:style-name="P1"><text:span text:style-name="T1">Timer</text:span></text:p>
            <draw:enhanced-geometry svg:viewBox="0 0 21600 21600" draw:type="rectangle" draw:enhanced-path="M 0 0 L 21600 0 21600 21600 0 21600 0 0 Z N"/>
          </draw:custom-shape>
          <draw:custom-shape draw:style-name="gr1" draw:text-style-name="P2" draw:id="id6" draw:layer="layout" svg:width="2.159cm" svg:height="1.143cm" svg:x="12.587cm" svg:y="3.462cm">
            <text:p text:style-name="P1"><text:span text:style-name="T1">IC</text:span></text:p>
            <draw:enhanced-geometry svg:viewBox="0 0 21600 21600" draw:type="rectangle" draw:enhanced-path="M 0 0 L 21600 0 21600 21600 0 21600 0 0 Z N"/>
          </draw:custom-shape>
          <draw:connector draw:style-name="gr2" draw:text-style-name="P1" draw:layer="layout" svg:x1="11.669cm" svg:y1="5.608cm" svg:x2="12.587cm" svg:y2="5.615cm" draw:start-shape="id2" draw:start-glue-point="25" draw:end-shape="id5" draw:end-glue-point="3" svg:d="m11669 5608h601v7h317">
            <text:p/>
          </draw:connector>
          <draw:connector draw:style-name="gr2" draw:text-style-name="P1" draw:layer="layout" svg:x1="11.698cm" svg:y1="4.044cm" svg:x2="12.587cm" svg:y2="4.033cm" draw:start-shape="id2" draw:start-glue-point="22" draw:end-shape="id6" draw:end-glue-point="3" svg:d="m11698 4044h572v-11h317">
            <text:p/>
          </draw:connector>
          <draw:connector draw:style-name="gr4" draw:text-style-name="P1" draw:layer="layout" svg:x1="13.666cm" svg:y1="4.605cm" svg:x2="13.666cm" svg:y2="5.044cm" draw:start-shape="id6" draw:start-glue-point="2" draw:end-shape="id5" draw:end-glue-point="0" svg:d="m13666 4605v439">
            <text:p/>
          </draw:connector>
          <draw:custom-shape draw:style-name="gr5" draw:text-style-name="P1" draw:layer="layout" svg:width="8.026cm" svg:height="7.849cm" svg:x="7.989cm" svg:y="2.6cm">
            <draw:glue-point draw:id="4" svg:x="-4.996cm" svg:y="4.99cm"/>
            <draw:glue-point draw:id="5" svg:x="5.017cm" svg:y="4.99cm"/>
            <text:p/>
            <draw:enhanced-geometry svg:viewBox="0 0 21600 21600" draw:type="rectangle" draw:enhanced-path="M 0 0 L 21600 0 21600 21600 0 21600 0 0 Z N"/>
          </draw:custom-shape>
          <draw:custom-shape draw:style-name="gr1" draw:text-style-name="P2" draw:id="id8" draw:layer="layout" svg:width="0.61cm" svg:height="3.043cm" svg:x="15.405cm" svg:y="4.908cm">
            <text:p text:style-name="P1"><text:span text:style-name="T1">W</text:span></text:p>
            <text:p text:style-name="P1"><text:span text:style-name="T1">R</text:span></text:p>
            <text:p text:style-name="P1"><text:span text:style-name="T1">A</text:span></text:p>
            <text:p text:style-name="P1"><text:span text:style-name="T1">P</text:span></text:p>
            <text:p text:style-name="P1"><text:span text:style-name="T1">P</text:span></text:p>
            <text:p text:style-name="P1"><text:span text:style-name="T1">E</text:span></text:p>
            <text:p text:style-name="P1"><text:span text:style-name="T1">R</text:span></text:p>
            <draw:enhanced-geometry svg:viewBox="0 0 21600 21600" draw:type="rectangle" draw:enhanced-path="M 0 0 L 21600 0 21600 21600 0 21600 0 0 Z N"/>
          </draw:custom-shape>
          <draw:connector draw:style-name="gr2" draw:text-style-name="P1" draw:layer="layout" svg:x1="11.664cm" svg:y1="6.42cm" svg:x2="15.405cm" svg:y2="6.429cm" draw:start-shape="id7" draw:start-glue-point="1" draw:end-shape="id8" svg:d="m11664 6420h1858v9h1883">
            <text:p/>
          </draw:connector>
          <draw:connector draw:style-name="gr2" draw:text-style-name="P1" draw:layer="layout" svg:x1="14.746cm" svg:y1="4.033cm" svg:x2="15.71cm" svg:y2="4.908cm" draw:start-shape="id6" draw:start-glue-point="1" draw:end-shape="id8" draw:end-glue-point="0" svg:d="m14746 4033h964v875">
            <text:p/>
          </draw:connector>
          <draw:connector draw:style-name="gr2" draw:text-style-name="P1" draw:layer="layout" svg:x1="13.653cm" svg:y1="9.366cm" svg:x2="13.655cm" svg:y2="11.208cm" svg:d="m13653 9366v921h2v921">
            <text:p/>
          </draw:connector>
          <draw:connector draw:style-name="gr2" draw:text-style-name="P1" draw:layer="layout" svg:x1="16.002cm" svg:y1="6.49cm" svg:x2="16.891cm" svg:y2="6.49cm" svg:d="m16002 6490h889">
            <text:p/>
          </draw:connector>
          <draw:frame draw:style-name="gr6" draw:text-style-name="P4" draw:layer="layout" svg:width="3.601cm" svg:height="0.692cm" svg:x="11.94cm" svg:y="11.064cm">
            <draw:text-box>
              <text:p><text:span text:style-name="T2">To external memory</text:span></text:p>
            </draw:text-box>
          </draw:frame>
          <draw:frame draw:style-name="gr6" draw:text-style-name="P4" draw:layer="layout" svg:width="1.683cm" svg:height="0.692cm" svg:x="16.657cm" svg:y="6.177cm">
            <draw:text-box>
              <text:p><text:span text:style-name="T2">To NoC</text:span></text:p>
            </draw:text-box>
          </draw:frame>
          <draw:frame draw:style-name="gr6" draw:text-style-name="P5" draw:layer="layout" svg:width="2.957cm" svg:height="1.361cm" svg:x="7.846cm" svg:y="8.95cm">
            <draw:text-box>
              <text:p text:style-name="P5"><text:span text:style-name="T3">Processing</text:span></text:p>
              <text:p text:style-name="P5"><text:span text:style-name="T3">node</text:span></text:p>
            </draw:text-box>
          </draw:frame>
          <draw:g draw:id="id9">
            <draw:glue-point draw:id="4" svg:x="4.916cm" svg:y="-5.047cm"/>
            <draw:glue-point draw:id="5" svg:x="5.069cm" svg:y="4.945cm"/>
            <draw:custom-shape draw:style-name="gr1" draw:text-style-name="P2" draw:layer="layout" svg:width="2.159cm" svg:height="1.143cm" svg:x="4.018cm" svg:y="4.015cm">
              <text:p text:style-name="P1"><text:span text:style-name="T1">MIPS32</text:span></text:p>
              <draw:enhanced-geometry svg:viewBox="0 0 21600 21600" draw:type="rectangle" draw:enhanced-path="M 0 0 L 21600 0 21600 21600 0 21600 0 0 Z N"/>
            </draw:custom-shape>
            <draw:custom-shape draw:style-name="gr1" draw:text-style-name="P2" draw:layer="layout" svg:width="2.159cm" svg:height="1.143cm" svg:x="4.018cm" svg:y="5.396cm">
              <text:p text:style-name="P1"><text:span text:style-name="T1">Microblaze</text:span></text:p>
              <draw:enhanced-geometry svg:viewBox="0 0 21600 21600" draw:type="rectangle" draw:enhanced-path="M 0 0 L 21600 0 21600 21600 0 21600 0 0 Z N"/>
            </draw:custom-shape>
            <draw:custom-shape draw:style-name="gr1" draw:text-style-name="P2" draw:layer="layout" svg:width="2.159cm" svg:height="1.143cm" svg:x="4.018cm" svg:y="6.776cm">
              <text:p text:style-name="P1"><text:span text:style-name="T1">Sparc</text:span></text:p>
              <draw:enhanced-geometry svg:viewBox="0 0 21600 21600" draw:type="rectangle" draw:enhanced-path="M 0 0 L 21600 0 21600 21600 0 21600 0 0 Z N"/>
            </draw:custom-shape>
            <draw:custom-shape draw:style-name="gr7" draw:text-style-name="P6" draw:layer="layout" svg:width="2.159cm" svg:height="1.143cm" svg:x="4.018cm" svg:y="8.157cm">
              <text:p text:style-name="P1"><text:span text:style-name="T1">.</text:span></text:p>
              <text:p text:style-name="P1"><text:span text:style-name="T1">.</text:span></text:p>
              <text:p text:style-name="P1"><text:span text:style-name="T1">.</text:span></text:p>
              <draw:enhanced-geometry svg:viewBox="0 0 21600 21600" draw:type="rectangle" draw:enhanced-path="M 0 0 L 21600 0 21600 21600 0 21600 0 0 Z N"/>
            </draw:custom-shape>
            <draw:custom-shape draw:style-name="gr5" draw:text-style-name="P1" draw:layer="layout" svg:width="2.888cm" svg:height="5.736cm" svg:x="3.671cm" svg:y="3.766cm">
              <text:p/>
              <draw:enhanced-geometry svg:viewBox="0 0 21600 21600" draw:type="rectangle" draw:enhanced-path="M 0 0 L 21600 0 21600 21600 0 21600 0 0 Z N"/>
            </draw:custom-shape>
          </draw:g>
          <draw:connector draw:style-name="gr8" draw:text-style-name="P1" draw:layer="layout" draw:type="line" svg:x1="6.534cm" svg:y1="3.766cm" svg:x2="8.237cm" svg:y2="6.507cm" draw:start-shape="id9" draw:start-glue-point="4" draw:end-shape="id1" draw:end-glue-point="3" svg:d="m6534 3766 1703 2741">
            <text:p/>
          </draw:connector>
          <draw:connector draw:style-name="gr8" draw:text-style-name="P1" draw:layer="layout" draw:type="line" svg:x1="6.559cm" svg:y1="9.47cm" svg:x2="8.237cm" svg:y2="6.507cm" draw:start-shape="id9" draw:start-glue-point="5" draw:end-shape="id1" draw:end-glue-point="3" svg:d="m6559 9470 1678-2963">
            <text:p/>
          </draw:connector>
        </draw:g>
        <draw:g>
          <draw:custom-shape draw:style-name="gr1" draw:text-style-name="P2" draw:id="id11" draw:layer="layout" svg:width="2.159cm" svg:height="1.143cm" svg:x="8.831cm" svg:y="17.291cm">
            <text:p text:style-name="P1"><text:span text:style-name="T1">UART</text:span></text:p>
            <draw:enhanced-geometry svg:viewBox="0 0 21600 21600" draw:type="rectangle" draw:enhanced-path="M 0 0 L 21600 0 21600 21600 0 21600 0 0 Z N"/>
          </draw:custom-shape>
          <draw:custom-shape draw:style-name="gr1" draw:text-style-name="P2" draw:id="id12" draw:layer="layout" svg:width="2.159cm" svg:height="1.143cm" svg:x="11.177cm" svg:y="17.291cm">
            <text:p text:style-name="P1"><text:span text:style-name="T1">GPIO</text:span></text:p>
            <draw:enhanced-geometry svg:viewBox="0 0 21600 21600" draw:type="rectangle" draw:enhanced-path="M 0 0 L 21600 0 21600 21600 0 21600 0 0 Z N"/>
          </draw:custom-shape>
          <draw:custom-shape draw:style-name="gr7" draw:text-style-name="P6" draw:id="id13" draw:layer="layout" svg:width="2.159cm" svg:height="1.143cm" svg:x="13.524cm" svg:y="17.291cm">
            <text:p text:style-name="P7"><text:span text:style-name="T4">. . .</text:span></text:p>
            <draw:enhanced-geometry svg:viewBox="0 0 21600 21600" draw:type="rectangle" draw:enhanced-path="M 0 0 L 21600 0 21600 21600 0 21600 0 0 Z N"/>
          </draw:custom-shape>
          <draw:custom-shape draw:style-name="gr1" draw:text-style-name="P2" draw:id="id10" draw:layer="layout" svg:width="9.612cm" svg:height="0.861cm" svg:x="6.277cm" svg:y="15.852cm">
            <draw:glue-point draw:id="4" svg:x="-3.656cm" svg:y="2.113cm"/>
            <draw:glue-point draw:id="5" svg:x="-1.215cm" svg:y="2.113cm"/>
            <draw:glue-point draw:id="6" svg:x="1.227cm" svg:y="2.055cm"/>
            <draw:glue-point draw:id="7" svg:x="3.669cm" svg:y="1.986cm"/>
            <draw:glue-point draw:id="8" svg:x="-0.007cm" svg:y="-2.392cm"/>
            <text:p text:style-name="P1"><text:span text:style-name="T1">AXI4-lite bus</text:span></text:p>
            <draw:enhanced-geometry svg:viewBox="0 0 21600 21600" draw:text-areas="?f5 ?f1 ?f6 ?f3" draw:type="left-right-arrow" draw:modifiers="1874.32166732206 6239.44315545244"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2" draw:text-style-name="P1" draw:layer="layout" svg:x1="7.569cm" svg:y1="16.463cm" svg:x2="7.563cm" svg:y2="17.291cm" draw:start-shape="id10" draw:start-glue-point="4" svg:d="m7569 16463v814h-6v14">
            <text:p/>
          </draw:connector>
          <draw:connector draw:style-name="gr2" draw:text-style-name="P1" draw:layer="layout" svg:x1="9.916cm" svg:y1="16.463cm" svg:x2="9.91cm" svg:y2="17.291cm" draw:start-shape="id10" draw:start-glue-point="5" draw:end-shape="id11" draw:end-glue-point="0" svg:d="m9916 16463v551h-6v277">
            <text:p/>
          </draw:connector>
          <draw:connector draw:style-name="gr2" draw:text-style-name="P1" draw:layer="layout" svg:x1="12.262cm" svg:y1="16.458cm" svg:x2="12.256cm" svg:y2="17.291cm" draw:start-shape="id10" draw:start-glue-point="6" draw:end-shape="id12" draw:end-glue-point="0" svg:d="m12262 16458v556h-6v277">
            <text:p/>
          </draw:connector>
          <draw:connector draw:style-name="gr2" draw:text-style-name="P1" draw:layer="layout" svg:x1="14.609cm" svg:y1="16.452cm" svg:x2="14.603cm" svg:y2="17.291cm" draw:start-shape="id10" draw:start-glue-point="7" draw:end-shape="id13" draw:end-glue-point="0" svg:d="m14609 16452v575h-6v264">
            <text:p/>
          </draw:connector>
          <draw:custom-shape draw:style-name="gr1" draw:text-style-name="P2" draw:layer="layout" svg:width="2.159cm" svg:height="1.143cm" svg:x="6.485cm" svg:y="17.292cm">
            <text:p text:style-name="P1"><text:span text:style-name="T1">SPI</text:span></text:p>
            <draw:enhanced-geometry svg:viewBox="0 0 21600 21600" draw:type="rectangle" draw:enhanced-path="M 0 0 L 21600 0 21600 21600 0 21600 0 0 Z N"/>
          </draw:custom-shape>
          <draw:custom-shape draw:style-name="gr1" draw:text-style-name="P2" draw:id="id14" draw:layer="layout" svg:width="2.159cm" svg:height="0.679cm" svg:x="10.004cm" svg:y="14.473cm">
            <text:p text:style-name="P1"><text:span text:style-name="T1">WRAPPER</text:span></text:p>
            <draw:enhanced-geometry svg:viewBox="0 0 21600 21600" draw:type="rectangle" draw:enhanced-path="M 0 0 L 21600 0 21600 21600 0 21600 0 0 Z N"/>
          </draw:custom-shape>
          <draw:connector draw:style-name="gr2" draw:text-style-name="P1" draw:layer="layout" svg:x1="11.083cm" svg:y1="15.152cm" svg:x2="11.077cm" svg:y2="16.077cm" draw:start-shape="id14" draw:start-glue-point="2" draw:end-shape="id10" draw:end-glue-point="8" svg:d="m11083 15152v337h-6v588">
            <text:p/>
          </draw:connector>
          <draw:custom-shape draw:style-name="gr5" draw:text-style-name="P1" draw:layer="layout" svg:width="10.06cm" svg:height="4.348cm" svg:x="6.014cm" svg:y="14.473cm">
            <text:p/>
            <draw:enhanced-geometry svg:viewBox="0 0 21600 21600" draw:type="rectangle" draw:enhanced-path="M 0 0 L 21600 0 21600 21600 0 21600 0 0 Z N"/>
          </draw:custom-shape>
          <draw:connector draw:style-name="gr2" draw:text-style-name="P1" draw:layer="layout" svg:x1="7.547cm" svg:y1="18.4cm" svg:x2="7.541cm" svg:y2="19.325cm" svg:d="m7547 18400v337h-6v588">
            <text:p/>
          </draw:connector>
          <draw:frame draw:style-name="gr6" draw:text-style-name="P4" draw:layer="layout" svg:width="1.683cm" svg:height="0.692cm" svg:x="10.223cm" svg:y="12.889cm">
            <draw:text-box>
              <text:p><text:span text:style-name="T2">To NoC</text:span></text:p>
            </draw:text-box>
          </draw:frame>
          <draw:connector draw:style-name="gr2" draw:text-style-name="P1" draw:layer="layout" svg:x1="9.947cm" svg:y1="18.401cm" svg:x2="9.941cm" svg:y2="19.326cm" svg:d="m9947 18401v337h-6v588">
            <text:p/>
          </draw:connector>
          <draw:connector draw:style-name="gr2" draw:text-style-name="P1" draw:layer="layout" svg:x1="12.247cm" svg:y1="18.402cm" svg:x2="12.241cm" svg:y2="19.327cm" svg:d="m12247 18402v337h-6v588">
            <text:p/>
          </draw:connector>
          <draw:connector draw:style-name="gr2" draw:text-style-name="P1" draw:layer="layout" svg:x1="14.647cm" svg:y1="18.403cm" svg:x2="14.641cm" svg:y2="19.328cm" svg:d="m14647 18403v337h-6v588">
            <text:p/>
          </draw:connector>
          <draw:connector draw:style-name="gr2" draw:text-style-name="P1" draw:layer="layout" svg:x1="11.147cm" svg:y1="13.504cm" svg:x2="11.141cm" svg:y2="14.429cm" svg:d="m11147 13504v337h-6v588">
            <text:p/>
          </draw:connector>
          <draw:frame draw:style-name="gr6" draw:text-style-name="P4" draw:layer="layout" svg:width="5.87cm" svg:height="0.692cm" svg:x="8.355cm" svg:y="19.216cm">
            <draw:text-box>
              <text:p><text:span text:style-name="T2">To processor(s) interrupt controller</text:span></text:p>
            </draw:text-box>
          </draw:frame>
          <draw:frame draw:style-name="gr6" draw:text-style-name="P5" draw:layer="layout" svg:width="3.008cm" svg:height="1.361cm" svg:x="5.936cm" svg:y="14.494cm">
            <draw:text-box>
              <text:p text:style-name="P5"><text:span text:style-name="T3">Peripherals</text:span></text:p>
              <text:p text:style-name="P5"><text:span text:style-name="T3">node</text:span></text:p>
            </draw:text-box>
          </draw:frame>
        </draw:g>
        <draw:g>
          <draw:custom-shape draw:style-name="gr9" draw:text-style-name="P2" draw:layer="layout" svg:width="5.043cm" svg:height="4.988cm" svg:x="28.477cm" svg:y="7.769cm">
            <draw:glue-point draw:id="4" svg:x="-5.018cm" svg:y="0.008cm"/>
            <draw:glue-point draw:id="5" svg:x="-3.513cm" svg:y="-3.538cm"/>
            <draw:glue-point draw:id="6" svg:x="0.007cm" svg:y="-5cm"/>
            <draw:glue-point draw:id="7" svg:x="3.515cm" svg:y="-3.538cm"/>
            <draw:glue-point draw:id="8" svg:x="5.006cm" svg:y="0.008cm"/>
            <draw:glue-point draw:id="9" svg:x="3.531cm" svg:y="3.524cm"/>
            <draw:glue-point draw:id="10" svg:x="-0.019cm" svg:y="5.002cm"/>
            <draw:glue-point draw:id="11" svg:x="-3.527cm" svg:y="3.554cm"/>
            <text:p text:style-name="P1"><text:span text:style-name="T1">RTSNoC</text:span></text:p>
            <text:p text:style-name="P1"><text:span text:style-name="T1">Router</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 draw:text-style-name="P2" draw:layer="layout" svg:width="2.159cm" svg:height="1.143cm" svg:x="29.949cm" svg:y="6.57cm">
            <text:p text:style-name="P1"><text:span text:style-name="T1">ASIC</text:span></text:p>
            <text:p text:style-name="P1"><text:span text:style-name="T1">node</text:span></text:p>
            <draw:enhanced-geometry svg:viewBox="0 0 21600 21600" draw:mirror-horizontal="false" draw:mirror-vertical="false" draw:type="rectangle" draw:enhanced-path="M 0 0 L 21600 0 21600 21600 0 21600 0 0 Z N"/>
          </draw:custom-shape>
          <draw:connector draw:style-name="gr2" draw:text-style-name="P1" draw:layer="layout" svg:x1="19.407cm" svg:y1="10.268cm" svg:x2="20.611cm" svg:y2="10.268cm" draw:start-shape="id15" draw:start-glue-point="1" draw:end-shape="id16" svg:d="m19407 10268h1204">
            <text:p/>
          </draw:connector>
          <draw:custom-shape draw:style-name="gr1" draw:text-style-name="P2" draw:id="id15" draw:layer="layout" svg:width="2.159cm" svg:height="1.143cm" svg:x="17.248cm" svg:y="9.697cm">
            <text:p text:style-name="P1"><text:span text:style-name="T1">DDR RAM</text:span></text:p>
            <text:p text:style-name="P1"><text:span text:style-name="T1">Controller</text:span></text:p>
            <draw:enhanced-geometry svg:viewBox="0 0 21600 21600" draw:type="rectangle" draw:enhanced-path="M 0 0 L 21600 0 21600 21600 0 21600 0 0 Z N"/>
          </draw:custom-shape>
          <draw:custom-shape draw:style-name="gr10" draw:text-style-name="P8" draw:id="id16" draw:layer="layout" svg:width="4.471cm" svg:height="2.222cm" svg:x="20.611cm" svg:y="9.157cm">
            <draw:glue-point draw:id="4" svg:x="3.455cm" svg:y="-4.765cm"/>
            <draw:glue-point draw:id="5" svg:x="3.061cm" svg:y="3.37cm"/>
            <text:p text:style-name="P8"><text:span text:style-name="T2">AXI4 CACHE</text:span></text:p>
            <text:p text:style-name="P8"><text:span text:style-name="T2">coherence ???</text:span></text:p>
            <draw:enhanced-geometry svg:viewBox="0 0 21600 21600" draw:text-areas="3000 3320 17110 17330" draw:type="cloud-callout" draw:modifiers="11766.0107334526 20055.06072874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9" draw:id="id21" draw:layer="layout" svg:width="4.471cm" svg:height="2.222cm" svg:x="23.315cm" svg:y="14.304cm">
            <draw:glue-point draw:id="4" svg:x="3.556cm" svg:y="-4.513cm"/>
            <text:p text:style-name="P9"><text:span text:style-name="T2">Multicore interrupt</text:span></text:p>
            <text:p text:style-name="P8"><text:span text:style-name="T2">handling ???</text:span></text:p>
            <draw:enhanced-geometry svg:viewBox="0 0 21600 21600" draw:text-areas="3000 3320 17110 17330" draw:type="cloud-callout" draw:modifiers="11379.6064400716 20307.69230769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id="id17" draw:layer="layout" svg:width="2.159cm" svg:height="1.143cm" svg:x="27.067cm" svg:y="7.331cm">
            <draw:glue-point draw:id="4" svg:x="-5.122cm" svg:y="-5.135cm"/>
            <text:p text:style-name="P1"><text:span text:style-name="T1">Processing</text:span></text:p>
            <text:p text:style-name="P1"><text:span text:style-name="T1">node</text:span></text:p>
            <draw:enhanced-geometry svg:viewBox="0 0 21600 21600" draw:mirror-horizontal="false" draw:mirror-vertical="false" draw:type="rectangle" draw:enhanced-path="M 0 0 L 21600 0 21600 21600 0 21600 0 0 Z N"/>
          </draw:custom-shape>
          <draw:custom-shape draw:style-name="gr1" draw:text-style-name="P2" draw:id="id20" draw:layer="layout" svg:width="2.159cm" svg:height="1.143cm" svg:x="29.961cm" svg:y="12.78cm">
            <text:p text:style-name="P1"><text:span text:style-name="T1">Peripherals</text:span></text:p>
            <text:p text:style-name="P1"><text:span text:style-name="T1">node</text:span></text:p>
            <draw:enhanced-geometry svg:viewBox="0 0 21600 21600" draw:mirror-horizontal="false" draw:mirror-vertical="false" draw:type="rectangle" draw:enhanced-path="M 0 0 L 21600 0 21600 21600 0 21600 0 0 Z N"/>
          </draw:custom-shape>
          <draw:custom-shape draw:style-name="gr1" draw:text-style-name="P2" draw:id="id19" draw:layer="layout" svg:width="2.159cm" svg:height="1.143cm" svg:x="26.268cm" svg:y="9.732cm">
            <text:p text:style-name="P1"><text:span text:style-name="T1">Processing</text:span></text:p>
            <text:p text:style-name="P1"><text:span text:style-name="T1">node</text:span></text:p>
            <draw:enhanced-geometry svg:viewBox="0 0 21600 21600" draw:mirror-horizontal="false" draw:mirror-vertical="false" draw:type="rectangle" draw:enhanced-path="M 0 0 L 21600 0 21600 21600 0 21600 0 0 Z N"/>
          </draw:custom-shape>
          <draw:custom-shape draw:style-name="gr1" draw:text-style-name="P2" draw:id="id18" draw:layer="layout" svg:width="2.159cm" svg:height="1.143cm" svg:x="26.969cm" svg:y="12.033cm">
            <text:p text:style-name="P1"><text:span text:style-name="T1">Processing</text:span></text:p>
            <text:p text:style-name="P1"><text:span text:style-name="T1">node</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2.159cm" svg:height="1.143cm" svg:x="32.75cm" svg:y="7.271cm">
            <text:p text:style-name="P1"><text:span text:style-name="T1">ASIC</text:span></text:p>
            <text:p text:style-name="P1"><text:span text:style-name="T1">node</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2.159cm" svg:height="1.143cm" svg:x="33.551cm" svg:y="9.672cm">
            <text:p text:style-name="P1"><text:span text:style-name="T1">ASIC</text:span></text:p>
            <text:p text:style-name="P1"><text:span text:style-name="T1">node</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2.159cm" svg:height="1.143cm" svg:x="32.852cm" svg:y="11.973cm">
            <text:p text:style-name="P1"><text:span text:style-name="T1">ASIC</text:span></text:p>
            <text:p text:style-name="P1"><text:span text:style-name="T1">node</text:span></text:p>
            <draw:enhanced-geometry svg:viewBox="0 0 21600 21600" draw:mirror-horizontal="false" draw:mirror-vertical="false" draw:type="rectangle" draw:enhanced-path="M 0 0 L 21600 0 21600 21600 0 21600 0 0 Z N"/>
          </draw:custom-shape>
          <draw:connector draw:style-name="gr2" draw:text-style-name="P1" draw:layer="layout" draw:type="line" svg:x1="27.067cm" svg:y1="7.902cm" svg:x2="24.39cm" svg:y2="9.21cm" draw:start-shape="id17" draw:start-glue-point="3" draw:end-shape="id16" draw:end-glue-point="4" svg:d="m27067 7902-2677 1308">
            <text:p/>
          </draw:connector>
          <draw:connector draw:style-name="gr2" draw:text-style-name="P1" draw:layer="layout" draw:type="line" svg:x1="26.969cm" svg:y1="12.604cm" svg:x2="24.214cm" svg:y2="11.016cm" draw:start-shape="id18" draw:start-glue-point="3" draw:end-shape="id16" draw:end-glue-point="5" svg:d="m26969 12604-2755-1588">
            <text:p/>
          </draw:connector>
          <draw:connector draw:style-name="gr2" draw:text-style-name="P1" draw:layer="layout" draw:type="line" svg:x1="26.268cm" svg:y1="10.303cm" svg:x2="25.082cm" svg:y2="10.268cm" draw:start-shape="id19" draw:start-glue-point="3" draw:end-shape="id16" draw:end-glue-point="1" svg:d="m26268 10303-1186-35">
            <text:p/>
          </draw:connector>
          <draw:connector draw:style-name="gr2" draw:text-style-name="P1" draw:layer="layout" draw:type="line" svg:x1="29.961cm" svg:y1="13.351cm" svg:x2="27.139cm" svg:y2="14.413cm" draw:start-shape="id20" draw:end-shape="id21" draw:end-glue-point="4" svg:d="m29961 13351-2822 1062">
            <text:p/>
          </draw:connector>
        </draw:g>
      </draw:page>
      <draw:page draw:name="page2" draw:style-name="dp1" draw:master-page-name="Default"/>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42cm" fo:page-height="2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Tiago Mück</meta:initial-creator>
    <meta:creation-date>2011-01-28T14:48:19</meta:creation-date>
    <dc:date>2011-09-28T21:50:41</dc:date>
    <meta:editing-duration>PT05H55M12S</meta:editing-duration>
    <meta:editing-cycles>51</meta:editing-cycles>
    <meta:generator>OpenOffice.org/3.0$Linux OpenOffice.org_project/300m15$Build-9379</meta:generator>
    <meta:print-date>2011-08-20T15:00:02</meta:print-date>
    <meta:document-statistic meta:object-count="70"/>
    <meta:user-defined meta:name="Info 1"/>
    <meta:user-defined meta:name="Info 2"/>
    <meta:user-defined meta:name="Info 3"/>
    <meta:user-defined meta:name="Info 4"/>
  </office:meta>
</office:document-meta>
</file>